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05cm" fo:margin-right="0.196cm" fo:margin-top="0.415cm" fo:margin-bottom="0cm" style:contextual-spacing="false" fo:text-indent="0cm" style:auto-text-indent="false" style:writing-mode="lr-tb">
        <style:tab-stops>
          <style:tab-stop style:position="0.736cm"/>
        </style:tab-stops>
      </style:paragraph-properties>
    </style:style>
    <style:style style:name="P2" style:family="paragraph" style:parent-style-name="List_20_Paragraph" style:list-style-name="WWNum1">
      <style:paragraph-properties fo:margin-left="0.61cm" fo:margin-right="0cm" fo:margin-top="0.425cm" fo:margin-bottom="0cm" style:contextual-spacing="false" fo:text-indent="-0.406cm" style:auto-text-indent="false" style:writing-mode="lr-tb">
        <style:tab-stops>
          <style:tab-stop style:position="0.61cm"/>
          <style:tab-stop style:position="13.146cm" style:leader-style="dotted" style:leader-text="."/>
        </style:tab-stops>
      </style:paragraph-properties>
    </style:style>
    <style:style style:name="P3" style:family="paragraph" style:parent-style-name="List_20_Paragraph" style:list-style-name="WWNum1">
      <style:paragraph-properties fo:margin-left="0.205cm" fo:margin-right="0.212cm" fo:margin-top="0.427cm" fo:margin-bottom="0cm" style:contextual-spacing="false" fo:text-indent="0cm" style:auto-text-indent="false" style:writing-mode="lr-tb">
        <style:tab-stops>
          <style:tab-stop style:position="0.714cm"/>
        </style:tab-stops>
      </style:paragraph-properties>
    </style:style>
    <style:style style:name="P4" style:family="paragraph" style:parent-style-name="List_20_Paragraph" style:list-style-name="WWNum1">
      <style:paragraph-properties fo:margin-left="0.205cm" fo:margin-right="0.219cm" fo:margin-top="0.422cm" fo:margin-bottom="0cm" style:contextual-spacing="false" fo:text-indent="0cm" style:auto-text-indent="false" style:writing-mode="lr-tb">
        <style:tab-stops>
          <style:tab-stop style:position="0.626cm"/>
        </style:tab-stops>
      </style:paragraph-properties>
    </style:style>
    <style:style style:name="P5" style:family="paragraph" style:parent-style-name="List_20_Paragraph" style:list-style-name="WWNum1">
      <style:paragraph-properties fo:margin-left="0.205cm" fo:margin-right="0.217cm" fo:margin-top="0.422cm" fo:margin-bottom="0cm" style:contextual-spacing="false" fo:text-indent="0cm" style:auto-text-indent="false" style:writing-mode="lr-tb">
        <style:tab-stops>
          <style:tab-stop style:position="0.651cm"/>
        </style:tab-stops>
      </style:paragraph-properties>
    </style:style>
    <style:style style:name="P6" style:family="paragraph" style:parent-style-name="List_20_Paragraph" style:list-style-name="WWNum1">
      <style:paragraph-properties fo:margin-left="0.205cm" fo:margin-right="0.212cm" fo:margin-top="0.425cm" fo:margin-bottom="0cm" style:contextual-spacing="false" fo:text-indent="0cm" style:auto-text-indent="false" style:writing-mode="lr-tb">
        <style:tab-stops>
          <style:tab-stop style:position="0.617cm"/>
        </style:tab-stops>
      </style:paragraph-properties>
    </style:style>
    <style:style style:name="P7" style:family="paragraph" style:parent-style-name="List_20_Paragraph" style:list-style-name="WWNum1">
      <style:paragraph-properties fo:margin-left="0.61cm" fo:margin-right="0cm" fo:margin-top="0.423cm" fo:margin-bottom="0cm" style:contextual-spacing="false" fo:text-indent="-0.406cm" style:auto-text-indent="false" style:writing-mode="lr-tb">
        <style:tab-stops>
          <style:tab-stop style:position="0.61cm"/>
        </style:tab-stops>
      </style:paragraph-properties>
    </style:style>
    <style:style style:name="P8" style:family="paragraph" style:parent-style-name="Standard">
      <style:paragraph-properties fo:margin-left="0cm" fo:margin-right="0.002cm" fo:margin-top="0.071cm" fo:margin-bottom="0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.002cm" fo:margin-right="0.002cm" fo:margin-top="0.072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205cm" fo:margin-right="1.236cm" fo:line-height="190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205cm" fo:margin-right="0cm" fo:margin-top="0.018cm" fo:margin-bottom="0cm" style:contextual-spacing="false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203cm" fo:margin-top="0.422cm" fo:margin-bottom="0cm" style:contextual-spacing="false" fo:text-align="end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.206cm" fo:margin-top="0.423cm" fo:margin-bottom="0cm" style:contextual-spacing="false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9.447cm" fo:margin-right="0.201cm" fo:margin-top="0.423cm" fo:margin-bottom="0cm" style:contextual-spacing="false" fo:text-align="end" style:justify-single-word="false" fo:text-indent="-1.759cm" style:auto-text-indent="false" style:writing-mode="lr-tb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.5pt" style:font-size-asian="11.5pt"/>
    </style:style>
    <style:style style:name="P17" style:family="paragraph" style:parent-style-name="Text_20_body">
      <style:paragraph-properties fo:margin-left="0cm" fo:margin-right="0cm" fo:margin-top="0.023cm" fo:margin-bottom="0.247cm" style:contextual-spacing="false" fo:text-indent="0cm" style:auto-text-indent="false" style:writing-mode="lr-tb"/>
      <style:text-properties style:font-name="Times New Roman" fo:font-size="11.5pt" fo:font-style="italic" fo:font-weight="bold" style:font-size-asian="11.5pt" style:font-style-asian="italic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.5pt" fo:font-weight="bold" style:font-size-asian="11.5pt" style:font-weight-asian="bold"/>
    </style:style>
    <style:style style:name="T3" style:family="text">
      <style:text-properties style:font-name="Times New Roman" fo:font-size="11.5pt" fo:letter-spacing="-0.007cm" fo:font-weight="bold" style:font-size-asian="11.5pt" style:font-weight-asian="bold"/>
    </style:style>
    <style:style style:name="T4" style:family="text">
      <style:text-properties style:font-name="Times New Roman" fo:font-size="11.5pt" fo:letter-spacing="-0.007cm" style:font-size-asian="11.5pt"/>
    </style:style>
    <style:style style:name="T5" style:family="text">
      <style:text-properties style:font-name="Times New Roman" fo:font-size="11.5pt" fo:letter-spacing="-0.004cm" fo:font-weight="bold" style:font-size-asian="11.5pt" style:font-weight-asian="bold"/>
    </style:style>
    <style:style style:name="T6" style:family="text">
      <style:text-properties style:font-name="Times New Roman" fo:font-size="11.5pt" fo:letter-spacing="-0.004cm" fo:font-style="italic" fo:font-weight="bold" style:font-size-asian="11.5pt" style:font-style-asian="italic" style:font-weight-asian="bold"/>
    </style:style>
    <style:style style:name="T7" style:family="text">
      <style:text-properties style:font-name="Times New Roman" fo:font-size="11.5pt" fo:letter-spacing="-0.004cm" style:font-size-asian="11.5pt"/>
    </style:style>
    <style:style style:name="T8" style:family="text">
      <style:text-properties style:font-name="Times New Roman" fo:font-size="11.5pt" fo:letter-spacing="-0.002cm" fo:font-weight="bold" style:font-size-asian="11.5pt" style:font-weight-asian="bold"/>
    </style:style>
    <style:style style:name="T9" style:family="text">
      <style:text-properties style:font-name="Times New Roman" fo:font-size="11.5pt" fo:font-style="italic" fo:font-weight="bold" style:font-size-asian="11.5pt" style:font-style-asian="italic" style:font-weight-asian="bold"/>
    </style:style>
    <style:style style:name="T10" style:family="text">
      <style:text-properties style:font-name="Times New Roman" fo:font-size="11.5pt" fo:font-style="italic" style:font-size-asian="11.5pt" style:font-style-asian="italic"/>
    </style:style>
    <style:style style:name="T11" style:family="text">
      <style:text-properties style:font-name="Times New Roman" fo:font-size="11.5pt" style:font-size-asian="11.5pt"/>
    </style:style>
    <style:style style:name="T12" style:family="text">
      <style:text-properties style:font-name="Times New Roman" fo:font-size="11.5pt" fo:letter-spacing="-0.011cm" style:font-size-asian="11.5pt"/>
    </style:style>
    <style:style style:name="T13" style:family="text">
      <style:text-properties style:font-name="Times New Roman" fo:font-size="11.5pt" fo:letter-spacing="-0.014cm" style:font-size-asian="11.5pt"/>
    </style:style>
    <style:style style:name="T14" style:family="text">
      <style:text-properties style:font-name="Times New Roman" fo:font-size="11.5pt" fo:letter-spacing="-0.005cm" style:font-size-asian="11.5pt"/>
    </style:style>
    <style:style style:name="T15" style:family="text">
      <style:text-properties style:font-name="Times New Roman" fo:font-size="11.5pt" fo:letter-spacing="-0.018cm" fo:font-weight="bold" style:font-size-asian="11.5pt" style:font-weight-asian="bold"/>
    </style:style>
    <style:style style:name="T16" style:family="text">
      <style:text-properties style:font-name="Times New Roman" fo:font-size="11.5pt" fo:letter-spacing="-0.018cm" style:font-size-asian="11.5pt"/>
    </style:style>
    <style:style style:name="T17" style:family="text">
      <style:text-properties style:font-name="Times New Roman" fo:font-size="11.5pt" fo:letter-spacing="-0.009cm" fo:font-weight="bold" style:font-size-asian="11.5pt" style:font-weight-asian="bold"/>
    </style:style>
    <style:style style:name="T18" style:family="text">
      <style:text-properties style:font-name="Times New Roman" fo:font-size="11.5pt" fo:letter-spacing="-0.009cm" style:font-size-asian="11.5pt"/>
    </style:style>
    <style:style style:name="T19" style:family="text">
      <style:text-properties style:font-name="Times New Roman" fo:font-size="11.5pt" fo:letter-spacing="0.056cm" fo:font-style="italic" style:font-size-asian="11.5pt" style:font-style-asian="italic"/>
    </style:style>
    <style:style style:name="T20" style:family="text">
      <style:text-properties style:font-name="Times New Roman" fo:font-size="11.5pt" fo:letter-spacing="0.056cm" style:font-size-asian="11.5pt"/>
    </style:style>
    <style:style style:name="T21" style:family="text">
      <style:text-properties style:font-name="Times New Roman" fo:font-size="11.5pt" fo:letter-spacing="0.053cm" style:font-size-asian="11.5pt"/>
    </style:style>
    <style:style style:name="T22" style:family="text">
      <style:text-properties style:font-name="Times New Roman" fo:font-size="11.5pt" fo:letter-spacing="0.058cm" style:font-size-asian="11.5pt"/>
    </style:style>
    <style:style style:name="T23" style:family="text">
      <style:text-properties style:font-name="Times New Roman" fo:font-size="11.5pt" fo:letter-spacing="0.049cm" style:font-size-asian="11.5pt"/>
    </style:style>
    <style:style style:name="T24" style:family="text">
      <style:text-properties style:font-name="Times New Roman" fo:font-size="11.5pt" fo:letter-spacing="0.051cm" style:font-size-asian="11.5pt"/>
    </style:style>
    <style:style style:name="T25" style:family="text">
      <style:text-properties style:font-name="Times New Roman" fo:font-size="11.5pt" fo:letter-spacing="-0.012cm" style:font-size-asian="11.5pt"/>
    </style:style>
    <style:style style:name="T26" style:family="text">
      <style:text-properties style:font-name="Times New Roman" fo:font-size="11.5pt" fo:letter-spacing="0.071cm" style:font-size-asian="11.5pt"/>
    </style:style>
    <style:style style:name="T27" style:family="text">
      <style:text-properties style:font-name="Times New Roman" fo:font-size="11.5pt" fo:letter-spacing="0.141cm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ZGŁOSZENIE</text:span><text:span text:style-name="T3"> </text:span><text:span text:style-name="T2">DO</text:span><text:span text:style-name="T3"> </text:span><text:span text:style-name="T5">KONKURSU</text:span><text:span text:style-name="T2"/></text:p>
      <text:p text:style-name="P9"><text:span text:style-name="T2">pod</text:span><text:span text:style-name="T3"> </text:span><text:span text:style-name="T2">hasłem</text:span><text:span text:style-name="T8"> </text:span><text:span text:style-name="T9">„Wszyscy mówimy NIE przemocy</text:span><text:span text:style-name="T6">”</text:span><text:span text:style-name="T9"/></text:p>
      <text:p text:style-name="P17"/>
      <text:p text:style-name="P10"><text:span text:style-name="T11">Imię</text:span><text:span text:style-name="T12"> </text:span><text:span text:style-name="T11">i</text:span><text:span text:style-name="T12"> </text:span><text:span text:style-name="T11">nazwisko</text:span><text:span text:style-name="T12"> </text:span><text:span text:style-name="T11">autor</text:span><text:span text:style-name="T13"> </text:span><text:span text:style-name="T11">pracy:</text:span><text:span text:style-name="T12"> </text:span><text:span text:style-name="T11">………………………………………....................................... Adres</text:span><text:span text:style-name="T4"> </text:span><text:span text:style-name="T11">zamieszkania</text:span><text:span text:style-name="T14"> </text:span><text:span text:style-name="T11">………………………………………………………………………….. Grupa wiekowa: ……………………………………………………………………………... Nazwa szkoły</text:span><text:span text:style-name="T4"> </text:span><text:span text:style-name="T11">i klasa: ……………………………………………........................................... Numer telefonu opiekuna prawnego lub rodzica do kontaktu: ……………………………… </text:span><text:span text:style-name="T2">Oświadczenie rodzica/opiekuna prawnego </text:span><text:span text:style-name="T11">……………………………………………….. </text:span><text:span text:style-name="T1">(imię i nazwisko rodzica/opiekuna prawnego)</text:span><text:span text:style-name="T1"/></text:p>
      <text:p text:style-name="P11"><text:span text:style-name="T2">Oświadczam</text:span><text:span text:style-name="T15"> </text:span><text:span text:style-name="T17">że,</text:span><text:span text:style-name="T2"/></text:p>
      <text:list xml:id="list1663096739" text:style-name="WWNum1">
        <text:list-item>
          <text:p text:style-name="P1"><text:span text:style-name="T11">Zapoznałam/zapoznałem się z Regulaminem konkursu plastycznego pod hasłem </text:span><text:span text:style-name="T10">„Wszyscy mówimy NIE przemocy”</text:span><text:span text:style-name="T19"> </text:span><text:span text:style-name="T11">organizowanym</text:span><text:span text:style-name="T20"> </text:span><text:span text:style-name="T11">przez</text:span><text:span text:style-name="T21"> </text:span><text:span text:style-name="T11">Powiatowe</text:span><text:span text:style-name="T22"> </text:span><text:span text:style-name="T11">Centrum</text:span><text:span text:style-name="T21"> </text:span><text:span text:style-name="T11">Pomocy</text:span><text:span text:style-name="T23"> </text:span><text:span text:style-name="T11">Rodzinie</text:span><text:span text:style-name="T22"> </text:span><text:span text:style-name="T11">w</text:span><text:span text:style-name="T24"> </text:span><text:span text:style-name="T11">Stargardzie i akceptuję jego warunki;</text:span><text:span text:style-name="T11"/></text:p>
        </text:list-item>
        <text:list-item>
          <text:p text:style-name="P2"><text:span text:style-name="T11">Wyrażam</text:span><text:span text:style-name="T4"> </text:span><text:span text:style-name="T11">zgodę</text:span><text:span text:style-name="T14"> </text:span><text:span text:style-name="T11">na</text:span><text:span text:style-name="T14"> </text:span><text:span text:style-name="T7">udział</text:span><text:span text:style-name="T11"><text:tab/>w/w</text:span><text:span text:style-name="T4"> </text:span><text:span text:style-name="T7">konkursie;</text:span><text:span text:style-name="T11"/></text:p>
        </text:list-item>
      </text:list>
      <text:p text:style-name="P12"><text:span text:style-name="T7">………………………………………………..</text:span><text:span text:style-name="T11"/></text:p>
      <text:p text:style-name="P13"><text:span text:style-name="T11">(imię</text:span><text:span text:style-name="T4"> </text:span><text:span text:style-name="T11">i</text:span><text:span text:style-name="T14"> </text:span><text:span text:style-name="T11">nazwisko</text:span><text:span text:style-name="T14"> </text:span><text:span text:style-name="T11">autora</text:span><text:span text:style-name="T14"> </text:span><text:span text:style-name="T11">pracy</text:span><text:span text:style-name="T25"> </text:span><text:span text:style-name="T16">)</text:span><text:span text:style-name="T11"/></text:p>
      <text:list xml:id="list113156276887285" text:continue-numbering="true" text:style-name="WWNum1">
        <text:list-item>
          <text:p text:style-name="P3"><text:span text:style-name="T11">Wyrażam</text:span><text:span text:style-name="T26"> </text:span><text:span text:style-name="T11">zgodę</text:span><text:span text:style-name="T26"> </text:span><text:span text:style-name="T11">na</text:span><text:span text:style-name="T26"> </text:span><text:span text:style-name="T11">nieodpłatne</text:span><text:span text:style-name="T26"> </text:span><text:span text:style-name="T11">wykorzystanie</text:span><text:span text:style-name="T26"> </text:span><text:span text:style-name="T11">pracy</text:span><text:span text:style-name="T26"> </text:span><text:span text:style-name="T11">mojego</text:span><text:span text:style-name="T26"> </text:span><text:span text:style-name="T11">dziecka</text:span><text:span text:style-name="T26"> </text:span><text:span text:style-name="T11">przez</text:span><text:span text:style-name="T26"> </text:span><text:span text:style-name="T11">Organizatora, w jego działalności statutowej;</text:span><text:span text:style-name="T11"/></text:p>
        </text:list-item>
        <text:list-item>
          <text:p text:style-name="P4"><text:span text:style-name="T11">Złożoną na konkurs pracę dziecko wykonało osobiście i przysługują dziecku prawa majątkowe</text:span><text:span text:style-name="T26"> </text:span><text:span text:style-name="T11">i osobiste i nie są one w żaden sposób ograniczone lub obciążone;</text:span><text:span text:style-name="T11"/></text:p>
        </text:list-item>
        <text:list-item>
          <text:p text:style-name="P5"><text:span text:style-name="T11">Praca konkursowa nie zagraża i nie narusza praw osób trzecich, w szczególności nie narusza</text:span><text:span text:style-name="T26"> </text:span><text:span text:style-name="T11">ich majątkowych i osobistych praw autorskich. Za wszelkie roszczenia osób trzecich, które wynikają z tytułu naruszenia ich praw odpowiada uczestnik konkursu;</text:span><text:span text:style-name="T11"/></text:p>
        </text:list-item>
        <text:list-item>
          <text:p text:style-name="P6"><text:span text:style-name="T11">Z</text:span><text:span text:style-name="T4"> </text:span><text:span text:style-name="T11">chwilą przekazania pracy</text:span><text:span text:style-name="T18"> </text:span><text:span text:style-name="T11">konkursowej Organizatorowi konkursu, uczestnik nieodpłatnie, bez ograniczenia</text:span><text:span text:style-name="T27"> </text:span><text:span text:style-name="T11">w</text:span><text:span text:style-name="T27"> </text:span><text:span text:style-name="T11">czasie</text:span><text:span text:style-name="T27"> </text:span><text:span text:style-name="T11">przenosi</text:span><text:span text:style-name="T27"> </text:span><text:span text:style-name="T11">na</text:span><text:span text:style-name="T27"> </text:span><text:span text:style-name="T11">Organizatora</text:span><text:span text:style-name="T27"> </text:span><text:span text:style-name="T11">autorskie</text:span><text:span text:style-name="T27"> </text:span><text:span text:style-name="T11">prawa</text:span><text:span text:style-name="T27"> </text:span><text:span text:style-name="T11">majątkowe</text:span><text:span text:style-name="T27"> </text:span><text:span text:style-name="T11">do</text:span><text:span text:style-name="T27"> </text:span><text:span text:style-name="T11">tej</text:span><text:span text:style-name="T27"> </text:span><text:span text:style-name="T11">pracy w rozumieniu ustawy z dnia 4 lutego 1994 r. – o prawie autorskim i prawach pokrewnych (Dz.U.2021.1062 t.j.) na następujących polach eksploatacji: rozpowszechnianie pracy konkursowej, w tym w szczególności jej publiczne prezentowanie na stronie internetowej </text:span><text:a xlink:type="simple" xlink:href="http://www.pcprkolno.pl/" text:style-name="Default_20_Style" text:visited-style-name="Default_20_Style"><text:span text:style-name="T11">http://www.pcprkolno.pl/</text:span></text:a><text:span text:style-name="T11"> i siedzibie Organizatora;</text:span><text:span text:style-name="T11"/></text:p>
        </text:list-item>
        <text:list-item>
          <text:p text:style-name="P7"><text:span text:style-name="T11">Zapoznałam/zapoznałem</text:span><text:span text:style-name="T18"> </text:span><text:span text:style-name="T11">się</text:span><text:span text:style-name="T18"> </text:span><text:span text:style-name="T11">z</text:span><text:span text:style-name="T25"> </text:span><text:span text:style-name="T11">poniższą</text:span><text:span text:style-name="T18"> </text:span><text:span text:style-name="T11">klauzulą</text:span><text:span text:style-name="T12"> </text:span><text:span text:style-name="T7">informacyjną</text:span><text:span text:style-name="T11"/></text:p>
        </text:list-item>
      </text:list>
      <text:p text:style-name="P14"><text:span text:style-name="T7">……………………………………………………… </text:span><text:span text:style-name="T11">Data</text:span><text:span text:style-name="T14"> </text:span><text:span text:style-name="T11">i</text:span><text:span text:style-name="T4"> </text:span><text:span text:style-name="T11">podpis</text:span><text:span text:style-name="T4"> </text:span><text:span text:style-name="T11">rodzica/opiekuna</text:span><text:span text:style-name="T7"> prawnego</text:span><text:span text:style-name="T11"/></text:p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205cm" fo:margin-right="0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letter-spacing="normal" fo:font-style="normal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0.2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.8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3.4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5.0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6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8.3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9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55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11:31:35.737000000</meta:creation-date>
    <dc:date>2023-10-12T11:31:54.839000000</dc:date>
    <meta:editing-duration>PT20S</meta:editing-duration>
    <meta:editing-cycles>1</meta:editing-cycles>
    <meta:document-statistic meta:table-count="0" meta:image-count="0" meta:object-count="0" meta:page-count="1" meta:paragraph-count="14" meta:word-count="235" meta:character-count="1936" meta:non-whitespace-character-count="1721"/>
    <meta:generator>LibreOffice/7.5.1.2$Windows_X86_64 LibreOffice_project/fcbaee479e84c6cd81291587d2ee68cba099e129</meta:generator>
  </office:meta>
</office:document-meta>
</file>